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legaliseren opbouw, Kerkenkampstraat 10, 6049BL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451 voor een omgevingsvergunning op locatie Kerkenkampstraat 10, 6049BL Hert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17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<text:span text:style-name="nadrukvet"> 29 juli 2026</text:span> 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2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1</meta:user-defined>
    <meta:user-defined meta:name="DCTERMS.abstract">Betreft: Besluit op locatie Kerkenkampstraat 10, 6049BL Herten</meta:user-defined>
    <dc:language>nl</dc:language>
    <meta:user-defined meta:name="OVERHEIDop.locatietype/OVERHEIDop.gebiedsmarkering">Vlak</meta:user-defined>
    <meta:user-defined meta:name="DC.title">Buiten behandelingstelling legaliseren opbouw, Kerkenkampstraat 10, 6049BL Her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4210</meta:user-defined>
    <meta:user-defined meta:name="OVERHEIDop.GmbID/DC.identifier">gmb-2026-294210</meta:user-defined>
    <meta:user-defined meta:name="OVERHEIDop.versieInformatie"/>
  </office:meta>
</office:document-meta>
</file>