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. Coffee Club, Woenselse Markt 6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0603 </text:p>
            <text:p text:style-name="common-al"> Omschrijving: Horecabedrijf M. Coffee Cl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63 5612CS Eindhoven</text:p>
              </text:list-item>
            </text:list>
            <text:p text:style-name="common-al"> Datum ontvangst: 20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603</meta:user-defined>
    <meta:user-defined meta:name="DCTERMS.abstract">Horecabedrijf M. Coffee Club</meta:user-defined>
    <dc:language>nl</dc:language>
    <meta:user-defined meta:name="OVERHEIDop.locatietype/OVERHEIDop.gebiedsmarkering">Vlak</meta:user-defined>
    <meta:user-defined meta:name="DC.title">Ingekomen aanvraag: Horecabedrijf M. Coffee Club, Woenselse Markt 63 5612CS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21</meta:user-defined>
    <meta:user-defined meta:name="OVERHEIDop.GmbID/DC.identifier">gmb-2026-29421</meta:user-defined>
    <meta:user-defined meta:name="OVERHEIDop.versieInformatie"/>
  </office:meta>
</office:document-meta>
</file>