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staande bijgebouw gaan gebruiken als woning, Haarskamp 69, 7261 Z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is een aanvraag ontvangen voor het bestaande bijgebouw gaan gebruiken als woning op locatie Haarskamp 69, 7261 ZB Ruurlo. De aanvraag is geregistreerd onder zaaknummer Z2026-00001108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420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08</meta:user-defined>
    <meta:user-defined meta:name="DCTERMS.abstract">Betreft: Aanvraag op locatie Haarskamp 69, 7261ZB Ruurlo</meta:user-defined>
    <dc:language>nl</dc:language>
    <meta:user-defined meta:name="OVERHEIDop.locatietype/OVERHEIDop.gebiedsmarkering">Vlak</meta:user-defined>
    <meta:user-defined meta:name="DC.title">Aanvraag vergunning voor bestaande bijgebouw gaan gebruiken als woning, Haarskamp 69, 7261 ZB Ruurlo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08</meta:user-defined>
    <meta:user-defined meta:name="OVERHEIDop.GmbID/DC.identifier">gmb-2026-294208</meta:user-defined>
    <meta:user-defined meta:name="OVERHEIDop.versieInformatie"/>
  </office:meta>
</office:document-meta>
</file>