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ogelkers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anenberg Wegenbouw B.V.</text:p>
            <text:p text:style-name="common-al">Locatie: Vogelkerslaan ​​ te Eindhoven</text:p>
            <text:p text:style-name="common-al">Activiteit: MBA toepassen grond</text:p>
            <text:p text:style-name="common-al">Voor: Straatzand voor in het trottoir</text:p>
            <text:p text:style-name="common-al">Datum melding: 12 juni 2026</text:p>
            <text:p text:style-name="common-al">DSO verzoeknummer: 20260612001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1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127</meta:user-defined>
    <dc:language>nl</dc:language>
    <meta:user-defined meta:name="OVERHEIDop.locatietype/OVERHEIDop.gebiedsmarkering">Weg</meta:user-defined>
    <meta:user-defined meta:name="DC.title">Gemeente Eindhoven, melding Besluit activiteiten leefomgeving, Vogelkerslaan ​​ te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07</meta:user-defined>
    <meta:user-defined meta:name="OVERHEIDop.GmbID/DC.identifier">gmb-2026-294207</meta:user-defined>
    <meta:user-defined meta:name="OVERHEIDop.versieInformatie"/>
  </office:meta>
</office:document-meta>
</file>