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lckenhoeflaan 2, 2071 RR Santpoort-Noord,  Standplaatsvergunning unit borstkankeronderzoek 29 juli t/m 30 nov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Valckenhoeflaan 2, 2071 RR Santpoort-Noord,  Standplaatsvergunning unit borstkankeronderzoek 29 juli t/m 30 november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p>
            <text:p text:style-name="common-al">
            <text:span text:style-name="nadrukvet">Santpoort-Noord</text:span>
          </text:p>
            <text:p text:style-name="last-al">Valckenhoeflaan 2, 2071 RR Santpoort-Noord,  Standplaatsvergunning unit borstkankeronderzoek 29 juli t/m 30 november 2026 (17-06-2026) 04534087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2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4087377</meta:user-defined>
    <meta:user-defined meta:name="DCTERMS.abstract">---</meta:user-defined>
    <dc:language>nl</dc:language>
    <meta:user-defined meta:name="OVERHEIDop.locatietype/OVERHEIDop.gebiedsmarkering">Punt</meta:user-defined>
    <meta:user-defined meta:name="DC.title">Verleende standplaatsvergunning Valckenhoeflaan 2, 2071 RR Santpoort-Noord,  Standplaatsvergunning unit borstkankeronderzoek 29 juli t/m 30 november 2026</meta:user-defined>
    <meta:user-defined meta:name="DCTERMS.W3CDTF/DCTERMS.available">2026-06-19</meta:user-defined>
    <meta:user-defined meta:name="DCTERMS.W3CDTF/OVERHEIDop.jaargang">2026</meta:user-defined>
    <meta:user-defined meta:name="OVERHEIDop.publicationIssue">294200</meta:user-defined>
    <meta:user-defined meta:name="OVERHEIDop.GmbID/DC.identifier">gmb-2026-294200</meta:user-defined>
    <meta:user-defined meta:name="OVERHEIDop.versieInformatie"/>
  </office:meta>
</office:document-meta>
</file>