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verschillende plekken aan de Bosscheweg en aan de Pater de Leeuwstraat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Verschillende plekken aan de Bosscheweg en aan de Pater de Leeuwstraat te Beek en Donk.</text:p>
            <text:p text:style-name="common-al">Activiteit: Omgevingsplanactiviteit (boom kappen of houtopstand vellen).</text:p>
            <text:p text:style-name="common-al">Voor: Het vellen van 4 bomen</text:p>
            <text:p text:style-name="common-al">Datum aanvraag: 06-01-2026</text:p>
            <text:p text:style-name="common-al">DSO verzoeknummer: 2026010601505</text:p>
            <text:p text:style-name="common-al">Besluitdatum: 21-01-2026</text:p>
            <text:p text:style-name="common-al">Dag van verzending: 21-01-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011.</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OL-2026-00001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42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011</meta:user-defined>
    <dc:language>nl</dc:language>
    <meta:user-defined meta:name="OVERHEIDop.locatietype/OVERHEIDop.gebiedsmarkering">Weg</meta:user-defined>
    <meta:user-defined meta:name="OVERHEIDop.locatietype/OVERHEIDop.gebiedsmarkering">Weg</meta:user-defined>
    <meta:user-defined meta:name="DC.title">Gemeente Laarbeek, besluit aanvraag omgevingsvergunning, verschillende plekken aan de Bosscheweg en aan de Pater de Leeuwstraat te Beek en Donk.</meta:user-defined>
    <meta:user-defined meta:name="DCTERMS.W3CDTF/DCTERMS.available">2026-01-23</meta:user-defined>
    <meta:user-defined meta:name="DCTERMS.W3CDTF/OVERHEIDop.jaargang">2026</meta:user-defined>
    <meta:user-defined meta:name="OVERHEIDop.publicationIssue">29420</meta:user-defined>
    <meta:user-defined meta:name="OVERHEIDop.GmbID/DC.identifier">gmb-2026-29420</meta:user-defined>
    <meta:user-defined meta:name="OVERHEIDop.versieInformatie"/>
  </office:meta>
</office:document-meta>
</file>