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f Kerklaan,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maken bekend dat de gemeenteraad op 28 mei 2026 het TAM-Omgevingsplan ‘Hoofdstuk 22f Kerklaan, Koekange’ heeft vastgesteld. </text:p>
            <text:p text:style-name="common-al">
            <text:span text:style-name="nadrukvet">Het plan</text:span>
          </text:p>
            <text:p text:style-name="common-al">De gemeente De Wolden wil de bouw van 20 woningen aan de Kerklaan in Koekange mogelijk maken. De gronden zijn in gemeentelijk eigendom. Voor de ontwikkeling is een stedenbouwkundig ontwerp gemaakt. De voorgenomen ontwikkeling bestaat uit vier twee-onder-een kapwoningen, één vrijstaande woning, drie keer vier aaneen rijen- woningen en één keer drie aaneen rijenwoningen. </text:p>
            <text:p text:style-name="common-al">Het plangebied ligt aan de rand van het dorp Koekange en heeft een agrarisch karakter. De omliggende agrarische percelen strekken zich in west-oostelijke richting uit. Enkele agrarische percelen worden omgeven door een houtsingel. Het plangebied grenst aan de zuidkant aan de Kerklaan.</text:p>
            <text:p text:style-name="common-al">
            <text:span text:style-name="nadrukvet">De wijzigingen</text:span>
          </text:p>
            <text:p text:style-name="common-al">De gemeenteraad heeft bij de vaststelling van het Omgevingsplan wijzigingen aangebracht. Het gaat hierbij onder meer om de aanpassingen in de begripsbepalingen en regels. Ook zijn enkele geactualiseerde bijlagen toegevoegd. </text:p>
            <text:p text:style-name="common-al">
            <text:span text:style-name="nadrukvet">Ter inzage</text:span>
          </text:p>
            <text:p text:style-name="common-al">Het vaststellingsbesluit en het TAM-Omgevingsplan ‘Hoofdstuk 22f Kerklaan, Koekange’ liggen met ingang van 23 juni 2026 gedurende 6 weken ter inzage. Inzien kan via:</text:p>
            <text:p text:style-name="common-al"> Een bezoek aan het gemeentehuis in Zuidwolde, Raadshuisstraat 2, 9721 GD. Het gemeentehuis is alleen op afspraak te bezoeken. </text:p>
            <text:p text:style-name="common-al">www.omgevingswet.overheid.nl/regels-op-de-kaart, zoek op planidentificatie: NL.IMRO.1690.TAMOPH22fKerklKoe-VG01 </text:p>
            <text:p text:style-name="common-al">
            <text:span text:style-name="nadrukvet">Beroep</text:span>
          </text:p>
            <text:p text:style-name="common-al">Gedurende de termijn van ter inzagelegging kan beroep worden ingesteld tegen het vastgestelde Omgevingsplan bij de Afdeling bestuursrechtspraak van de Raad van State, Postbus 20019, 2500 AE ’s-Gravenhage. </text:p>
            <text:p text:style-name="common-al">
            <text:span text:style-name="nadrukvet">Inwerkingtreding</text:span>
          </text:p>
            <text:p text:style-name="last-al">Op grond van artikel 16.78, lid 1, van de Omgevingswet treedt het TAM-omgevingsplan vier weken na de bekendmaking van het vaststellingsbesluit in werk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1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fKerklKoe-VG0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TAM-Omgevingsplan ‘Hoofdstuk 22f Kerklaan, Koekange’</meta:user-defined>
    <meta:user-defined meta:name="DCTERMS.W3CDTF/DCTERMS.available">2026-06-22</meta:user-defined>
    <meta:user-defined meta:name="DCTERMS.W3CDTF/OVERHEIDop.jaargang">2026</meta:user-defined>
    <meta:user-defined meta:name="OVERHEIDop.publicationIssue">294197</meta:user-defined>
    <meta:user-defined meta:name="OVERHEIDop.GmbID/DC.identifier">gmb-2026-294197</meta:user-defined>
    <meta:user-defined meta:name="OVERHEIDop.versieInformatie"/>
  </office:meta>
</office:document-meta>
</file>