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wijzingsbesluit cameratoezicht Binnenstad Zwoll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olle, </text:p>
            <text:p text:style-name="common-al">Overwegende,</text:p>
            <text:p text:style-name="common-al">- dat ik op grond van artikel 151c van de Gemeentewet en artikel 2:77 van de Algemene Plaatselijke Verordening Zwolle 2024 kan besluiten tot plaatsing van camera’s voor een bepaalde duur ten behoeve van het toezicht op een openbare plaats als dat nodig is voor de handhaving van de openbare orde;</text:p>
            <text:p text:style-name="common-al">- dat de binnenstad een veilige en prettige plek moet zijn waar bezoekers kunnen genieten van het uitgaansleven dat Zwolle te bieden heeft; </text:p>
            <text:p text:style-name="common-al">- dat cameratoezicht een onlosmakelijk onderdeel is van een samenhangend pakket van maatregelen ter bestrijding van uitgaansoverlast en uitgaansgerelateerde incidenten in de binnenstad;</text:p>
            <text:p text:style-name="common-al">- dat onderdelen van dit samenhangend pakket van maatregelen onder andere zijn: gedifferentieerde sluitingstijden, getrainde en gecertificeerde horecabeveiligers, toezicht door politie en BOA’s en fysieke maatregelen in de openbare ruimte (zoals goede straatverlichting); </text:p>
            <text:p text:style-name="common-al">- dat ik hierbij intensief samenwerk met horecaondernemers en (veiligheids)partners onder andere in de werkgroep Keurmerk Veilig Ondernemen – Uitgaan (KVO-U); </text:p>
            <text:p text:style-name="common-al">- dat door cameratoezicht medewerkers van de politie sneller beginnende overlast kunnen signaleren en in de kiem smoren, de omvang van de overlast en de daarmee noodzakelijke inzet beter kunnen inschatten en tevens de bewegingen van overlastveroorzakers binnen het gebied kunnen volgen;</text:p>
            <text:p text:style-name="common-al">- dat cameratoezicht de heterdaadkracht kan vergroten aangezien de camerabeelden gebruikt kunnen worden bij de vervolging van (uitgaansgerelateerde) incidenten;</text:p>
            <text:p text:style-name="common-al">- dat het algemeen belang van de handhaving van de openbare orde en de daaronder mede te begrijpen bovengenoemde belangen zwaarder wegen dat het individuele belang van burgers (bescherming van de persoonlijke levenssfeer); </text:p>
            <text:p text:style-name="common-al">- dat cameratoezicht een preventieve werking kan hebben mede door het vergroten van het gevoel van veiligheid in het aangewezen gebied;</text:p>
            <text:p text:style-name="common-al">- dat de inzet van cameratoezicht op 1 juni 2026 is besproken in het overleg zoals bedoeld in artikel 13 van de Politiewet 2012 (driehoeksoverleg);</text:p>
            <text:p text:style-name="common-al">- dat ik, na overleg in de lokale driehoek met de officier van justitie, heb besloten dat het rechtstreeks uitkijken van de camerabeelden slechts plaatsvindt op momenten van verhoogd risico, zoals tijdens uitgaansavonden en grote evenementen in de binnenstad;</text:p>
            <text:p text:style-name="common-al">-dat ik in dit overleg heb meegedeeld dat ik opdracht heb gegeven om een evaluatie te doen naar de inzet van cameratoezicht bij diverse situaties in de stad en een verlenging voor het vaste cameratoezicht noodzakelijk is om deze periode te overbruggen; </text:p>
            <text:p text:style-name="common-al">- dat bezoekers bij het betreden van het gebied waar cameratoezicht plaatsvindt hier met bebording op attent worden gemaakt;</text:p>
            <text:p text:style-name="common-al">- dat het cameratoezicht in deze gebieden voldoet aan de eisen die artikel 151c van de Gemeentewet stelt aan het instellen van cameratoezicht; kenbaarheid van cameratoezicht, proportionaliteit en subsidiariteit. </text:p>
            <text:p text:style-name="common-al"/>
            <text:p text:style-name="common-al">Gelet op: </text:p>
            <text:p text:style-name="common-al">- artikel 151c Gemeentewet;</text:p>
            <text:p text:style-name="common-al">- artikel 2:77 Algemene Plaatselijke Verordening Zwolle 2024;</text:p>
            <text:p text:style-name="common-al"/>
            <text:p text:style-name="common-al">Brengt ter algemene kennis dat hij op 1 juni 2026 heeft besloten:</text:p>
            <text:p text:style-name="common-al">1. het cameratoezicht in de binnenstad van Zwolle, dat een looptijd heeft tot en met 24 juni 2026, te verlengen; </text:p>
            <text:p text:style-name="common-al">2. te bepalen dat deze verlenging geldt voor de periode van 25 juni 2026 tot en met 24 juni 2027 (één jaar);</text:p>
            <text:p text:style-name="common-al">3. te bepalen dat dit besluit wordt bekendgemaakt in het Gemeenteblad en per 25 juni 2026 in werking treedt. </text:p>
            <text:p text:style-name="common-al"/>
            <text:p text:style-name="common-al">De burgemeester van de gemeente Zwolle,</text:p>
            <text:p text:style-name="common-al"/>
            <text:p text:style-name="common-al">Zwolle, 1 juni 2026</text:p>
            <text:p text:style-name="common-al"/>
            <text:p text:style-name="common-al"/>
            <text:p text:style-name="common-al">drs. P.H. Snijders</text:p>
            <text:p text:style-name="common-al"/>
            <text:p text:style-name="common-al">Bezwaar</text:p>
            <text:p text:style-name="common-al">Tegen dit besluit kan een belanghebbende binnen zes weken na datum van dit besluit bezwaar maken bij de burgemeester van Zwolle, postbus 10007, 8000 GA Zwolle. Hiervoor dient een bezwaarschrift te worden ingediend dat naam en adres, dagtekening, kenmerk of omschrijving van het besluit en de gronden van het bezwaar moet bevatten.</text:p>
            <text:p text:style-name="common-al"/>
            <text:p text:style-name="last-al">Mits tijdig bezwaar is gemaakt, kan aan voorzieningenrechter van de rechtbank Overijssel, postbus 10067, 8000 GB Zwolle, worden verzocht om met betrekking tot het besluit een voorlopige voorziening te treff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1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Verlenging aanwijzingsbesluit cameratoezicht Binnenstad Zwolle</meta:user-defined>
    <meta:user-defined meta:name="DCTERMS.W3CDTF/DCTERMS.available">2026-06-22</meta:user-defined>
    <meta:user-defined meta:name="DCTERMS.W3CDTF/OVERHEIDop.jaargang">2026</meta:user-defined>
    <meta:user-defined meta:name="OVERHEIDop.publicationIssue">294195</meta:user-defined>
    <meta:user-defined meta:name="OVERHEIDop.GmbID/DC.identifier">gmb-2026-294195</meta:user-defined>
    <meta:user-defined meta:name="OVERHEIDop.versieInformatie"/>
  </office:meta>
</office:document-meta>
</file>