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17, Vinkel, Omgevingsvergunning, verwijderen muur tussen keuken en bijkeuken, plaatsen stal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wijderen muur tussen keuken en bijkeuken, plaatsen stalen draagbalk</text:p>
            <text:p text:style-name="common-al"/>
            <text:p text:style-name="common-al">
            <text:span text:style-name="nadrukvet">Adres of locatie</text:span>: Coppensdijk 17, 5382 JR Vinkel, Verzoeklocatie 2026061701169</text:p>
            <text:p text:style-name="common-al">
            <text:span text:style-name="nadrukvet">Omschrijving</text:span>: verwijderen muur tussen keuken en bijkeuken, plaatsen stalen draagbalk</text:p>
            <text:p text:style-name="common-al">
            <text:span text:style-name="nadrukvet">Kenmerknummer</text:span>: 0796195118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1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5118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oppensdijk 17, Vinkel, Omgevingsvergunning, verwijderen muur tussen keuken en bijkeuken, plaatsen stalen draagbalk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4190</meta:user-defined>
    <meta:user-defined meta:name="OVERHEIDop.GmbID/DC.identifier">gmb-2026-294190</meta:user-defined>
    <meta:user-defined meta:name="OVERHEIDop.versieInformatie"/>
  </office:meta>
</office:document-meta>
</file>