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3-09-2026 in Burgemeesterskwartier, Rippingstraat, Corfstraat, Comansstraat, Brouw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ppingstraat, Corfstraat, Comansstraat, Brouwerstraat, Van Houtenkade Alkmaar<text:span text:style-name="nadrukvet">; </text:span>het organiseren van een buurtrommelmarkt op 13-09-2026 in Burgemeesterskwartier</text:p>
            <text:p text:style-name="common-al">
            
          </text:p>
            <text:p text:style-name="common-al">Datum ontvangst: 13-06-2026</text:p>
            <text:p text:style-name="last-al">Zaaknummer: 00001386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1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649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3-09-2026 in Burgemeesterskwartier, Rippingstraat, Corfstraat, Comansstraat, Brouwer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87</meta:user-defined>
    <meta:user-defined meta:name="OVERHEIDop.GmbID/DC.identifier">gmb-2026-294187</meta:user-defined>
    <meta:user-defined meta:name="OVERHEIDop.versieInformatie"/>
  </office:meta>
</office:document-meta>
</file>