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perceel snippergroen aan de Lassuslaan 6 te Breda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Publicatiedatum: 19 juni 2026 (reactietermijn 20 kalenderdagen)</text:span>
          </text:p>
            <text:p text:style-name="al">Ingevolge het arrest van de Hoge Raad van 26 november 2021 ECLI:NL:HR:2021:1778, Hoge Raad, 20/00123, moeten overheidslichamen, gelet op het gelijkheidsbeginsel, kennisgeven van het voornemen om te besluiten tot het aangaan van een overeenkomst waarbij sprake is van de uitgifte van onroerende zaken en zakelijke rechten.</text:p>
            <text:p text:style-name="al"/>
            <text:p text:style-name="al">De gemeente Breda (‘de gemeente) geeft in dat kader te kennen dat zij voornemens is om ten behoeve van een tuinuitbreiding een perceel snippergroen (zoals aangegeven op bijgaande tekening), kadastraal bekend als Breda, sectie E, nummer 9077 (gedeeltelijk) ter grootte van ca. 73 vierkante meter te verkopen aan de eigenaar van de aangrenzende woning aan Lassuslaan 6, 4837 AW te Breda.</text:p>
            <text:p text:style-name="al"/>
            <text:p text:style-name="al">
            <text:span text:style-name="nadrukvet">Motivering</text:span>
          </text:p>
            <text:p text:style-name="al">De gemeente is voornemens het perceel te verkopen zonder mededingingsruimte, omdat op basis van objectieve, redelijke en toetsbare criteria slechts één serieuze gegadigde in aanmerking komt. Het perceel grenst uitsluitend aan het perceel van de beoogde koper, dan wel sluit uitsluitend functioneel en ruimtelijk aan op diens perceel (voor-, zij- of achtertuin). Uitgifte aan andere partijen zou leiden tot een onwenselijke situatie vanuit het oogpunt van privacy en doelmatig ruimtegebruik. De beoogde koper is daarom de enige serieuze gegadigde.</text:p>
            <text:p text:style-name="tussenkopcur">
            <text:span text:style-name="nadrukvet">Vervaltermijn</text:span>
          </text:p>
            <text:p text:style-name="al">Indien u zich niet kunt verenigen met deze voorgenomen grondverkoop door de gemeente, omdat u meent daarvoor zelf als serieuze gegadigde in aanmerking te komen en u bovendien daadwerkelijk in staat en bereid bent om het betreffende perceel onder marktconforme condities af te nemen van de gemeente ten behoeve van het beoogde doel, dan kunt u dat binnen 20 dagen na de datum van de onderhavige publicatie kenbaar maken. Dat kunt u alsdan doen door een kort geding procedure aanhangig te maken bij de daartoe bevoegde voorzieningenrechter van de rechtbank Zeeland-West-Brabant, locatie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18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8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8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meta:user-defined meta:name="OVERHEIDop.referentienummer">JL</meta:user-defined>
    <dc:language>nl</dc:language>
    <meta:user-defined meta:name="OVERHEIDop.locatietype/OVERHEIDop.gebiedsmarkering">Adres</meta:user-defined>
    <meta:user-defined meta:name="DC.title">Kennisgeving voornemen tot verkoop van perceel snippergroen aan de Lassuslaan 6 te Breda gemeente Breda</meta:user-defined>
    <meta:user-defined meta:name="DCTERMS.W3CDTF/DCTERMS.available">2026-06-19</meta:user-defined>
    <meta:user-defined meta:name="OVERHEIDop.externeBijlage">Situatietekening|exb-2026-21684</meta:user-defined>
    <meta:user-defined meta:name="DCTERMS.W3CDTF/OVERHEIDop.jaargang">2026</meta:user-defined>
    <meta:user-defined meta:name="OVERHEIDop.publicationIssue">294185</meta:user-defined>
    <meta:user-defined meta:name="OVERHEIDop.GmbID/DC.identifier">gmb-2026-294185</meta:user-defined>
    <meta:user-defined meta:name="OVERHEIDop.versieInformatie"/>
  </office:meta>
</office:document-meta>
</file>