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soleren van de gevels van de oorspronkelijke woning aan de buitenzijde, en het vervangen van kozijnen in de voorgevel aan Dillenburglaan 34 3743AV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op 17-06-2026 een aanvraag voor een omgevingsvergunning ontvangen. De vergunning is aangevraagd voor het isoleren van de gevels van de oorspronkelijke woning aan de buitenzijde, en het vervangen van kozijnen in de voorgevel aan Dillenburglaan 34 3743AV Baarn. </text:p>
            <text:p text:style-name="common-al">
            <text:span text:style-name="nadrukvet">Waarom publiceert de gemeente dit bericht?  </text:span>
          </text:p>
            <text:p text:style-name="common-al">Een omgevingsvergunning wordt bij de gemeente aangevraagd om toestemming te krijgen om iets te bouwen, verbouwen, slopen, kappen of aan te leggen. Met dit bericht laat de gemeente Baarn u weten dat er misschien iets verandert in uw omgeving. </text:p>
            <text:p text:style-name="last-al">Als een besluit wordt genomen op de aanvraag, publiceert de gemeente Baarn een nieuw bericht. Vanaf dat moment kunt u de documenten met informatie over de vergunning bekijken en hierop reager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94179</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179</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179</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67101</meta:user-defined>
    <meta:user-defined meta:name="DCTERMS.abstract">het isoleren van de gevels van de oorspronkelijke woning aan de buitenzijde, en het vervangen van kozijnen in de voorgev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isoleren van de gevels van de oorspronkelijke woning aan de buitenzijde, en het vervangen van kozijnen in de voorgevel aan Dillenburglaan 34 3743AV Baarn</meta:user-defined>
    <meta:user-defined meta:name="DCTERMS.W3CDTF/DCTERMS.available">2026-06-19</meta:user-defined>
    <meta:user-defined meta:name="DCTERMS.W3CDTF/OVERHEIDop.jaargang">2026</meta:user-defined>
    <meta:user-defined meta:name="OVERHEIDop.publicationIssue">294179</meta:user-defined>
    <meta:user-defined meta:name="OVERHEIDop.GmbID/DC.identifier">gmb-2026-294179</meta:user-defined>
    <meta:user-defined meta:name="OVERHEIDop.versieInformatie"/>
  </office:meta>
</office:document-meta>
</file>