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riend and Family BBQ op de Nieuwsticht 7 op 11 jul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Datro B.V. voor het organiseren van de Friend and Family BBQ op de locatie Nieuwsticht op 11 juli 2026 van 14.00 uur tot 20.00 uur. BBQ om medewerkers te bedanken.</text:p>
            <text:p text:style-name="common-al">Vanaf 24 juni 2026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Friend and Family BBQ.</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417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7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7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riend and Family BBQ op 11 juli 2026</meta:user-defined>
    <dc:language>nl</dc:language>
    <meta:user-defined meta:name="OVERHEIDop.locatietype/OVERHEIDop.gebiedsmarkering">Adres</meta:user-defined>
    <meta:user-defined meta:name="DC.title">Aanvraag evenementenvergunning Friend and Family BBQ op de Nieuwsticht 7 op 11 juli 2026</meta:user-defined>
    <meta:user-defined meta:name="DCTERMS.W3CDTF/DCTERMS.available">2026-06-24</meta:user-defined>
    <meta:user-defined meta:name="DCTERMS.W3CDTF/OVERHEIDop.jaargang">2026</meta:user-defined>
    <meta:user-defined meta:name="OVERHEIDop.publicationIssue">294176</meta:user-defined>
    <meta:user-defined meta:name="OVERHEIDop.GmbID/DC.identifier">gmb-2026-294176</meta:user-defined>
    <meta:user-defined meta:name="OVERHEIDop.versieInformatie"/>
  </office:meta>
</office:document-meta>
</file>