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rstellen van de oeverbescherming langs de sloot bij de woonwijk Willem-Alexanderhof (perceel C14637, L1192, L1136 en L19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 voor de technische bouwactiviteit:</text:p>
            <text:p text:style-name="common-al">[Den Helder C 14637 ] Den Helder C 14637 , [Den Helder L 1136 ] Den Helder L 1136 , [Den Helder L 1192 ] Den Helder L 1192 , [Den Helder L 196 ] Den Helder L 196 , herstellen van de oeverbescherming langs de sloot bij de woonwijk Willem-Alexanderhof (perceel C14637, L1192, L1136 en L196)</text:p>
            <text:p text:style-name="common-al">Verzenddatum:17 jun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41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4-0084</meta:user-defined>
    <meta:user-defined meta:name="DCTERMS.abstract">herstellen van de oeverbescherming langs de sloot bij de woonwijk Willem-Alexanderhof (perceel C14637, L1192, L1136 en L196)</meta:user-defined>
    <dc:language>nl</dc:language>
    <meta:user-defined meta:name="OVERHEIDop.locatietype/OVERHEIDop.gebiedsmarkering">Vlak</meta:user-defined>
    <meta:user-defined meta:name="DC.title">Gemeente Den Helder, verlenen omgevingsvergunning, herstellen van de oeverbescherming langs de sloot bij de woonwijk Willem-Alexanderhof (perceel C14637, L1192, L1136 en L196)</meta:user-defined>
    <meta:user-defined meta:name="DCTERMS.W3CDTF/DCTERMS.available">2026-06-19</meta:user-defined>
    <meta:user-defined meta:name="DCTERMS.W3CDTF/OVERHEIDop.jaargang">2026</meta:user-defined>
    <meta:user-defined meta:name="OVERHEIDop.publicationIssue">294175</meta:user-defined>
    <meta:user-defined meta:name="OVERHEIDop.GmbID/DC.identifier">gmb-2026-294175</meta:user-defined>
    <meta:user-defined meta:name="OVERHEIDop.versieInformatie"/>
  </office:meta>
</office:document-meta>
</file>