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, 2-7, Nieuwkoop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2 juli 2026 door Club 50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1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, 2-7, Nieuwkoop, Zuideinde 15A - Club 50 plus Nieuwko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72</meta:user-defined>
    <meta:user-defined meta:name="OVERHEIDop.GmbID/DC.identifier">gmb-2026-294172</meta:user-defined>
    <meta:user-defined meta:name="OVERHEIDop.versieInformatie"/>
  </office:meta>
</office:document-meta>
</file>