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Helmerslaan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Van den Berk Infra B.V.</text:p>
            <text:p text:style-name="common-al">Locatie: Helmerslaan te Eindhoven</text:p>
            <text:p text:style-name="common-al">Activiteit: MBA toepassen van grond of baggerspecie</text:p>
            <text:p text:style-name="common-al">Voor: groeiplaatsverbetering van bomen en het herstraten (een gedeelte) van de Helmerslaan </text:p>
            <text:p text:style-name="common-al">Datum melding: 2 januari 2026</text:p>
            <text:p text:style-name="common-al">DSO verzoeknummer: 202601020010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000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1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0006 </meta:user-defined>
    <dc:language>nl</dc:language>
    <meta:user-defined meta:name="OVERHEIDop.locatietype/OVERHEIDop.gebiedsmarkering">Vlak</meta:user-defined>
    <meta:user-defined meta:name="DC.title">Gemeente Eindhoven, melding Besluit activiteiten leefomgeving, Helmerslaan, Eindhov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417</meta:user-defined>
    <meta:user-defined meta:name="OVERHEIDop.GmbID/DC.identifier">gmb-2026-29417</meta:user-defined>
    <meta:user-defined meta:name="OVERHEIDop.versieInformatie"/>
  </office:meta>
</office:document-meta>
</file>