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pop-up diner 2, 3, 4, 30, 31-07 / 1, 20, 21, 22 - 08 / 10, 11 en 12-09-2026 Noordkant 17, 5845E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op-up diner 2, 3, 4, 30, 31-07 / 1, 20, 21, 22 - 08 / 10, 11 en 12-09-2026</text:p>
              </text:list-item>
              <text:list-item text:style-override="id1-3-2-1-1-2-2">
                <text:number>•</text:number>
                <text:p text:style-name="al">Besluitdatum: 16 juni 2026</text:p>
              </text:list-item>
              <text:list-item text:style-override="id1-3-2-1-1-2-3">
                <text:number>•</text:number>
                <text:p text:style-name="al">Locatie: Noordkant 17, 5845EX Sint Anthonis</text:p>
              </text:list-item>
              <text:list-item text:style-override="id1-3-2-1-1-2-4">
                <text:number>•</text:number>
                <text:p text:style-name="al">Zaaknummer: Z2026-000030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1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008</meta:user-defined>
    <meta:user-defined meta:name="DCTERMS.abstract">omgevingsvergunning verleend voor pop-up diner 2, 3, 4, 30, 31-07 / 1, 20, 21, 22 - 08 / 10, 11 en 12-09-2026 Noordkant 17, 5845EX Sint Anthon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pop-up diner 2, 3, 4, 30, 31-07 / 1, 20, 21, 22 - 08 / 10, 11 en 12-09-2026 Noordkant 17, 5845EX Sint Anthonis</meta:user-defined>
    <meta:user-defined meta:name="OVERHEIDop.datumEindeReactietermijn">2026-07-28</meta:user-defined>
    <meta:user-defined meta:name="OVERHEIDop.terinzageleggingBG">https://jeleefomgeving.nl/inzien/826458385/5d658df5-2c19-41c0-a769-8332af65d6d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66</meta:user-defined>
    <meta:user-defined meta:name="OVERHEIDop.GmbID/DC.identifier">gmb-2026-294166</meta:user-defined>
    <meta:user-defined meta:name="OVERHEIDop.versieInformatie"/>
  </office:meta>
</office:document-meta>
</file>