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vitaliseren van een bestaande woning aan Voorweg 46, 2391 A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vitaliseren van een bestaande woning aan Voorweg 46, 2391 AD Hazerswoude-Dorp, geregistreerd onder nr. 04843791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De gemeente neemt daarover waarschijnlijk voor 17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1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91820</meta:user-defined>
    <meta:user-defined meta:name="DCTERMS.abstract">Aanvraag vergunning voor het revitaliseren van een bestaande woning aan Voorweg 46, 2391 AD Hazerswoude-Dorp</meta:user-defined>
    <dc:language>nl</dc:language>
    <meta:user-defined meta:name="OVERHEIDop.locatietype/OVERHEIDop.gebiedsmarkering">Punt</meta:user-defined>
    <meta:user-defined meta:name="DC.title">Aanvraag vergunning voor het revitaliseren van een bestaande woning aan Voorweg 46, 2391 AD Hazerswoude-Dorp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16</meta:user-defined>
    <meta:user-defined meta:name="OVERHEIDop.GmbID/DC.identifier">gmb-2026-29416</meta:user-defined>
    <meta:user-defined meta:name="OVERHEIDop.versieInformatie"/>
  </office:meta>
</office:document-meta>
</file>