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 Nassaulaan 17 1075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dakterras op het adres Oranje Nassaulaan 17</text:p>
            <text:p text:style-name="common-al">Zaakadres: Oranje Nassaulaan 17 1075AH Amsterdam</text:p>
            <text:p text:style-name="common-al">Datum ontvangst: 14-04-2026</text:p>
            <text:p text:style-name="common-al">Zaaknummer: Z2026-016370</text:p>
            <text:p text:style-name="common-al">DSO-nummer: 20260414008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15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5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5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370</meta:user-defined>
    <meta:user-defined meta:name="DCTERMS.abstract">Het maken van een dakterras op het adres Oranje Nassaulaan 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anje Nassaulaan 17 1075AH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153</meta:user-defined>
    <meta:user-defined meta:name="OVERHEIDop.GmbID/DC.identifier">gmb-2026-294153</meta:user-defined>
    <meta:user-defined meta:name="OVERHEIDop.versieInformatie"/>
  </office:meta>
</office:document-meta>
</file>