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Pastoor van Winkelsestraat 64 te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een omgevingsvergunning voor de activiteit veehouderij geheel en voor de activiteit Natura 2000-gebieden gedeeltelijk in trekken. </text:p>
            <text:p text:style-name="common-al">Voor: het houden van 100 stuks overig vleesvee vanaf spenen en jonger dan 2 jaar</text:p>
            <text:p text:style-name="common-al">Locatie: Pastoor van Winkelsestraat 64, 5374 BK Schaijk</text:p>
            <text:p text:style-name="common-al">DSO-kenmerk: 2025072200649</text:p>
            <text:p text:style-name="common-al">Zaaknummer:    Z/265800</text:p>
            <text:p text:style-name="common-al">Verzenddatum besluit:  21 januari 2026 </text:p>
            <text:p text:style-name="common-al">Over de ontwerpbeschikking zijn geen zienswijzen ingediend.</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last-al">Het besluit is tot en met 7 maart 2026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4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800</meta:user-defined>
    <dc:language>nl</dc:language>
    <meta:user-defined meta:name="OVERHEIDop.locatietype/OVERHEIDop.gebiedsmarkering">Adres</meta:user-defined>
    <meta:user-defined meta:name="DC.title">Gemeente Maashorst – besluit omgevingsvergunning – Pastoor van Winkelsestraat 64 te Schaijk</meta:user-defined>
    <meta:user-defined meta:name="OVERHEIDop.datumEindeReactietermijn">2026-03-07</meta:user-defined>
    <meta:user-defined meta:name="OVERHEIDop.TilID/OVERHEIDop.terinzageleggingOP">til-2026-2133</meta:user-defined>
    <meta:user-defined meta:name="DCTERMS.W3CDTF/DCTERMS.available">2026-01-23</meta:user-defined>
    <meta:user-defined meta:name="DCTERMS.W3CDTF/OVERHEIDop.jaargang">2026</meta:user-defined>
    <meta:user-defined meta:name="OVERHEIDop.publicationIssue">29415</meta:user-defined>
    <meta:user-defined meta:name="OVERHEIDop.GmbID/DC.identifier">gmb-2026-29415</meta:user-defined>
    <meta:user-defined meta:name="OVERHEIDop.versieInformatie"/>
  </office:meta>
</office:document-meta>
</file>