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61, Werendijkseweg 14, 4374 NB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61</text:p>
            <text:p text:style-name="common-al">De omschrijving van de zaak: het vervangen van de sanitaire units</text:p>
            <text:p text:style-name="common-al">De ontvangstdatum van de zaak: 28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1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1</meta:user-defined>
    <meta:user-defined meta:name="DCTERMS.abstract">Betreft: Beschikking verlenging beslistermijn op locatie Werendijkseweg 14, 4374 NB Zoutelande</meta:user-defined>
    <dc:language>nl</dc:language>
    <meta:user-defined meta:name="OVERHEIDop.locatietype/OVERHEIDop.gebiedsmarkering">Vlak</meta:user-defined>
    <meta:user-defined meta:name="DC.title">Kennisgeving termijnverlenging Z2026-00001161, Werendijkseweg 14, 4374 NB Zoutelan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47</meta:user-defined>
    <meta:user-defined meta:name="OVERHEIDop.GmbID/DC.identifier">gmb-2026-294147</meta:user-defined>
    <meta:user-defined meta:name="OVERHEIDop.versieInformatie"/>
  </office:meta>
</office:document-meta>
</file>