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5-08-2026 in Rembrandtkwartier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mbrandtkwartier Alkmaar<text:span text:style-name="nadrukvet">; </text:span>het organiseren van een buurtfeest op 15-08-2026 in Rembrandtkwartier</text:p>
            <text:p text:style-name="common-al">
            
          </text:p>
            <text:p text:style-name="common-al">Datum ontvangst: 09-06-2026</text:p>
            <text:p text:style-name="last-al">Zaaknummer: 00001385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1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6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feest op 15-08-2026 in Rembrandtkwartier, Rembrandtkwartier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45</meta:user-defined>
    <meta:user-defined meta:name="OVERHEIDop.GmbID/DC.identifier">gmb-2026-294145</meta:user-defined>
    <meta:user-defined meta:name="OVERHEIDop.versieInformatie"/>
  </office:meta>
</office:document-meta>
</file>