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Nigtevechtseweg 94, 3633XW Vreeland - het aanleggen van een natuurvriendelijke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juni 2026</text:p>
            <text:p text:style-name="common-al">Zaaknummer: Z2026-0000129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leggen van een natuurvriendelijke oever", nabij Nigtevechtseweg 94, 3633XW Vreeland en zaaknummer Z2026-0000129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41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1</meta:user-defined>
    <meta:user-defined meta:name="DCTERMS.abstract">Betreft: Verzoek ingetrokken op locatie nabij Nigtevechtseweg 94, 3633XW Vreeland</meta:user-defined>
    <dc:language>nl</dc:language>
    <meta:user-defined meta:name="OVERHEIDop.locatietype/OVERHEIDop.gebiedsmarkering">Vlak</meta:user-defined>
    <meta:user-defined meta:name="DC.title">Gemeente Stichtse Vecht - Aanvraag omgevingsvergunning ingetrokken nabij Nigtevechtseweg 94, 3633XW Vreeland - het aanleggen van een natuurvriendelijke oev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38</meta:user-defined>
    <meta:user-defined meta:name="OVERHEIDop.GmbID/DC.identifier">gmb-2026-294138</meta:user-defined>
    <meta:user-defined meta:name="OVERHEIDop.versieInformatie"/>
  </office:meta>
</office:document-meta>
</file>