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raftermeerstraat 67, Hoofddorp - Wassen vrachtauto's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assen van eigen vrachtauto's door een externe partij op eigen terrein.</text:p>
            <text:p text:style-name="common-al">Aanvrager: Bidfood B.V.</text:p>
            <text:p text:style-name="common-al">Zaaknummer: OD2026-0030775</text:p>
            <text:p text:style-name="common-al">DSO nummer: 2026051101968</text:p>
            <text:p text:style-name="common-al">Ontvangstdatum melding: 11-05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30775%22,%22aggs%22:%7B%22odnzkg_zaak_nummer%22:%7B%22key%22:%22odnzkg_zaak_nummer%22,%22field%22:%22odnzkg.zaak.nummer.keyword%22,%22fields%22:[],%22type%22:%22keyword%22,%22data%22:[%22OD2026-0030775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1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775</meta:user-defined>
    <meta:user-defined meta:name="DCTERMS.abstract">Bidfood Hoofddorp - Melding milieubelastende activiteit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Graftermeerstraat 67, Hoofddorp - Wassen vrachtauto's op eigen terrein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7</meta:user-defined>
    <meta:user-defined meta:name="OVERHEIDop.GmbID/DC.identifier">gmb-2026-294137</meta:user-defined>
    <meta:user-defined meta:name="OVERHEIDop.versieInformatie"/>
  </office:meta>
</office:document-meta>
</file>