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van Kleefstraat 8, 6217JJ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012</text:p>
            <text:p text:style-name="common-al">
            <text:span text:style-name="nadrukvet">Dokter van Kleefstraat 8, 6217JJ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7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13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3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3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012</meta:user-defined>
    <dc:language>nl</dc:language>
    <meta:user-defined meta:name="OVERHEIDop.locatietype/OVERHEIDop.gebiedsmarkering">Vlak</meta:user-defined>
    <meta:user-defined meta:name="DC.title">Dokter van Kleefstraat 8, 6217JJ Maastricht. Kennisgeving nieuwe aanvraag omgevingsvergunning, het kappen van een boo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36</meta:user-defined>
    <meta:user-defined meta:name="OVERHEIDop.GmbID/DC.identifier">gmb-2026-294136</meta:user-defined>
    <meta:user-defined meta:name="OVERHEIDop.versieInformatie"/>
  </office:meta>
</office:document-meta>
</file>