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een boom en herplanten van zeven bomen, Zandweg 212, 3454HE De Meern, GU-Z2026-0047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212, 3454HE De Meern</text:p>
            <text:p text:style-name="common-al">GU-Z2026-0047081</text:p>
            <text:p text:style-name="common-al">Toelichting: het kappen van een boom en herplanten van zeven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1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7081</meta:user-defined>
    <meta:user-defined meta:name="DCTERMS.abstract">Toelichting: het kappen van een boom en herplanten van zeven bomen</meta:user-defined>
    <dc:language>nl</dc:language>
    <meta:user-defined meta:name="OVERHEIDop.locatietype/OVERHEIDop.gebiedsmarkering">Vlak</meta:user-defined>
    <meta:user-defined meta:name="DC.title">Verleende Omgevingsvergunning, het kappen van een boom en herplanten van zeven bomen, Zandweg 212, 3454HE De Meern, GU-Z2026-0047081</meta:user-defined>
    <meta:user-defined meta:name="OVERHEIDop.datumEindeReactietermijn">2026-07-29</meta:user-defined>
    <meta:user-defined meta:name="OVERHEIDop.terinzageleggingBG">https://jeleefomgeving.nl/inzien/002220647/782d4752-24b2-4a08-b54e-b73dc7e22a7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32</meta:user-defined>
    <meta:user-defined meta:name="OVERHEIDop.GmbID/DC.identifier">gmb-2026-294132</meta:user-defined>
    <meta:user-defined meta:name="OVERHEIDop.versieInformatie"/>
  </office:meta>
</office:document-meta>
</file>