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t BOPA) voor Sportschool Smilde, aan Hoofdweg 6, 9422AE Smilde, Z2026-00000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Hoofdweg 6, 9422AE Smilde, Sportschool Smilde, 17 juni 2026</text:p>
            <text:p text:style-name="common-al">De aanvraag is geregistreerd onder kenmerk Z2026-00000214</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een sportschool toe te staan aan de Hoofdweg 6 in Smild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weken na het verzenden van het besluit laten weten dat u het niet eens bent met het besluit. Dit heet bezwaar maken. U kunt dit doen een gemotiveerd bezwaarschrift te richten aan het college van burgemeester en wethouders van de gemeente Midden-Drenthe.</text:p>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Drenthe, Raadhuisplein 1, 9411 NB Beilen, telefoonnummer (0593) 53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1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4</meta:user-defined>
    <meta:user-defined meta:name="DCTERMS.abstract">Betreft: Besluit (met BOPA) op locatie Hoofdweg 6, 9422AE Smilde</meta:user-defined>
    <dc:language>nl</dc:language>
    <meta:user-defined meta:name="DC.title">Toestemming (met BOPA) voor Sportschool Smilde, aan Hoofdweg 6, 9422AE Smilde, Z2026-00000214</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80</meta:user-defined>
    <meta:user-defined meta:name="OVERHEIDop.publicationIssue">294120</meta:user-defined>
    <meta:user-defined meta:name="OVERHEIDop.GmbID/DC.identifier">gmb-2026-294120</meta:user-defined>
    <meta:user-defined meta:name="OVERHEIDop.versieInformatie"/>
  </office:meta>
</office:document-meta>
</file>