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Wet milieubeheer Esbeekseweg 17, 5085 EA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mobiel breken bouw- en sloopafval, Esbeekseweg 17, 5085 EA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17, 5085 EA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Esbeekseweg 17 Esbeek mobiel breken bouw- en sloopafv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6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4649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411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1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6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Esbeekseweg 17, 5085 EA Esbeek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19</meta:user-defined>
    <meta:user-defined meta:name="OVERHEIDop.GmbID/DC.identifier">gmb-2026-294119</meta:user-defined>
    <meta:user-defined meta:name="OVERHEIDop.versieInformatie"/>
  </office:meta>
</office:document-meta>
</file>