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erleende vergunning voor het bouwen van een woning aan Paardeveldje 2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6-2026 een omgevingsvergunning verleend. De gemeente geeft hiermee toestemming voor het wijzigen van de verleende vergunning voor het bouwen van een woning aan Paardeveldje 2 in Vessem. Het kenmerk van de gemeente voor deze zaak is 077085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1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04</meta:user-defined>
    <meta:user-defined meta:name="DCTERMS.abstract">wijzigen van de verleende vergunning voor het bouwen van een woning</meta:user-defined>
    <dc:language>nl</dc:language>
    <meta:user-defined meta:name="OVERHEIDop.locatietype/OVERHEIDop.gebiedsmarkering">Vlak</meta:user-defined>
    <meta:user-defined meta:name="DC.title">Vergunning voor het wijzigen van de verleende vergunning voor het bouwen van een woning aan Paardeveldje 2 in Vessem</meta:user-defined>
    <meta:user-defined meta:name="DCTERMS.W3CDTF/DCTERMS.available">2026-06-19</meta:user-defined>
    <meta:user-defined meta:name="DCTERMS.W3CDTF/OVERHEIDop.jaargang">2026</meta:user-defined>
    <meta:user-defined meta:name="OVERHEIDop.publicationIssue">294115</meta:user-defined>
    <meta:user-defined meta:name="OVERHEIDop.GmbID/DC.identifier">gmb-2026-294115</meta:user-defined>
    <meta:user-defined meta:name="OVERHEIDop.versieInformatie"/>
  </office:meta>
</office:document-meta>
</file>