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Zoutmetersstraat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ontvangen waarvoor geen vergunningsplicht geldt voor de locatie Zoutmetersstraat, Venlo. De melding is geregistreerd onder zaaknummer Z2026-00004598. De melding betreft:</text:p>
            <text:list text:style-name="id1-3-2-1-1-2">
              <text:list-item text:style-override="id1-3-2-1-1-2-1">
                <text:number>•</text:number>
                <text:p text:style-name="al">Anders dan in een oppervlaktewaterlichaam opslaan, zeven, mechanisch ontwateren of samenvoegen van zonder bewerking herbruikbare grond of baggerspecie</text:p>
              </text:list-item>
            </text:list>
            <text:p text:style-name="common-al">Het betreft het tijdelijk opslaan van grond, klasse landbouw/natuur, in het kader van werkzaamheden aan kabels, leidingen en wegen.  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411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1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598</meta:user-defined>
    <meta:user-defined meta:name="DCTERMS.abstract">Betreft: Melding op locatie Zoutmetersstraat, Venlo</meta:user-defined>
    <dc:language>nl</dc:language>
    <meta:user-defined meta:name="OVERHEIDop.locatietype/OVERHEIDop.gebiedsmarkering">Vlak</meta:user-defined>
    <meta:user-defined meta:name="DC.title">Kennisgeving ontvangst melding, Zoutmetersstraat, Venlo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12</meta:user-defined>
    <meta:user-defined meta:name="OVERHEIDop.GmbID/DC.identifier">gmb-2026-294112</meta:user-defined>
    <meta:user-defined meta:name="OVERHEIDop.versieInformatie"/>
  </office:meta>
</office:document-meta>
</file>