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Los toilet, Combicontainer (schaft/opslag, op de locatie Brouwersdijk 2 te Dordrecht, vanaf 30 januari 2026  t/m 6 maart 2026, zaaknummer 2026-00071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Los toilet, Combicontainer (schaft/opslag, op de locatie Brouwersdijk 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8 maart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41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07116</meta:user-defined>
    <dc:language>nl</dc:language>
    <meta:user-defined meta:name="OVERHEIDop.locatietype/OVERHEIDop.gebiedsmarkering">Punt</meta:user-defined>
    <meta:user-defined meta:name="DC.title">Aanvraag vergunning tijdelijk gebruik openbare ruimte voor het plaatsen van een Los toilet, Combicontainer (schaft/opslag, op de locatie Brouwersdijk 2 te Dordrecht, vanaf 30 januari 2026  t/m 6 maart 2026, zaaknummer 2026-0007116</meta:user-defined>
    <meta:user-defined meta:name="DCTERMS.W3CDTF/DCTERMS.available">2026-01-28</meta:user-defined>
    <meta:user-defined meta:name="DCTERMS.W3CDTF/OVERHEIDop.jaargang">2026</meta:user-defined>
    <meta:user-defined meta:name="OVERHEIDop.publicationIssue">29411</meta:user-defined>
    <meta:user-defined meta:name="OVERHEIDop.GmbID/DC.identifier">gmb-2026-29411</meta:user-defined>
    <meta:user-defined meta:name="OVERHEIDop.versieInformatie"/>
  </office:meta>
</office:document-meta>
</file>