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Oasisstraat 12 Lent vanaf 16-10-2026 t/m 20-1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Oasisstraat 12 Lent vanaf 16-10-2026 t/m 20-11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75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ei 2026. De gemeente neemt daarover waarschijnlijk 6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1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54</meta:user-defined>
    <meta:user-defined meta:name="DCTERMS.abstract">Betreft: Aanvraag op locatie Oasisstraat 12, 6663JD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Oasisstraat 12 Lent vanaf 16-10-2026 t/m 20-11-2026</meta:user-defined>
    <meta:user-defined meta:name="OVERHEIDop.datumEindeReactietermijn">2026-07-06</meta:user-defined>
    <meta:user-defined meta:name="OVERHEIDop.terinzageleggingBG">https://jeleefomgeving.nl/inzien/001479179/20eaa06f-53bb-4999-aeb8-e97f3909a2e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09</meta:user-defined>
    <meta:user-defined meta:name="OVERHEIDop.GmbID/DC.identifier">gmb-2026-294109</meta:user-defined>
    <meta:user-defined meta:name="OVERHEIDop.versieInformatie"/>
  </office:meta>
</office:document-meta>
</file>