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Luikse markt op het terrein bij Silverdome aan de Van der Hagenstraat, 2722NT te Zoetermeer op 9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juni 2026 een aanvraag ontvangen met zaaknummer 2026-083473 voor een evenementenvergunning voor het organiseren van een Luikse markt op het parkeerterrein bij Silverdome op zondag 9 augustus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1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83473</meta:user-defined>
    <meta:user-defined meta:name="DCTERMS.abstract">2026-08-09 Luikse markt Silverdometerrein</meta:user-defined>
    <dc:language>nl</dc:language>
    <meta:user-defined meta:name="OVERHEIDop.locatietype/OVERHEIDop.gebiedsmarkering">Punt</meta:user-defined>
    <meta:user-defined meta:name="DC.title">Kennisgeving aanvraag evenementenvergunning voor een Luikse markt op het terrein bij Silverdome aan de Van der Hagenstraat, 2722NT te Zoetermeer op 9 augustus 2026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7</meta:user-defined>
    <meta:user-defined meta:name="OVERHEIDop.GmbID/DC.identifier">gmb-2026-294107</meta:user-defined>
    <meta:user-defined meta:name="OVERHEIDop.versieInformatie"/>
  </office:meta>
</office:document-meta>
</file>