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astoraleperenlaan 7, 3452EA Vleuten, GU-Z2026-0049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aleperenlaan 7, 3452EA Vleuten</text:p>
            <text:p text:style-name="common-al">GU-Z2026-004998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1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astoraleperenlaan 7, 3452EA Vleuten, GU-Z2026-0049982</meta:user-defined>
    <meta:user-defined meta:name="OVERHEIDop.datumEindeReactietermijn">2026-07-29</meta:user-defined>
    <meta:user-defined meta:name="OVERHEIDop.terinzageleggingBG">https://jeleefomgeving.nl/inzien/002220647/f135377b-9911-4b79-9640-33632c08c20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6</meta:user-defined>
    <meta:user-defined meta:name="OVERHEIDop.GmbID/DC.identifier">gmb-2026-294106</meta:user-defined>
    <meta:user-defined meta:name="OVERHEIDop.versieInformatie"/>
  </office:meta>
</office:document-meta>
</file>