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Joh.M. Coenenstraat 58 1071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17-06-2026</text:p>
            <text:p text:style-name="common-al">Zaakadres: Joh.M. Coenenstraat 58 1071WH Amsterdam</text:p>
            <text:p text:style-name="common-al">Zaaknummer: Z2026-02390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390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10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90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Joh.M. Coenenstraat 58 1071WH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05</meta:user-defined>
    <meta:user-defined meta:name="OVERHEIDop.GmbID/DC.identifier">gmb-2026-294105</meta:user-defined>
    <meta:user-defined meta:name="OVERHEIDop.versieInformatie"/>
  </office:meta>
</office:document-meta>
</file>