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straatborrel op 23-08-2026 op locatie parkeerterrein van 't Stokperdje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05-2026 een melding vergunningsvrij evenement ontvangen, geregistreerd onder zaaknummer 0879ZV202600627, voor het organiseren van een straatborrel op 23-08-2026 op locatie parkeerterrein van 't Stokperdje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2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1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27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straatborrel op 23-08-2026 op locatie parkeerterrein van 't Stokperdje in Zunde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3</meta:user-defined>
    <meta:user-defined meta:name="OVERHEIDop.GmbID/DC.identifier">gmb-2026-294103</meta:user-defined>
    <meta:user-defined meta:name="OVERHEIDop.versieInformatie"/>
  </office:meta>
</office:document-meta>
</file>