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er IJdijk 34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Nieuwe loswalplaats - in Amsterdam-Rijnkanaal aan Zuider IJdijk </text:p>
            <text:p text:style-name="common-al">Zaakadres: nabij Zuider IJdijk 34 1095KN Amsterdam</text:p>
            <text:p text:style-name="common-al">Datum ontvangst: 21-05-2026</text:p>
            <text:p text:style-name="common-al">Zaaknummer: Z2026-022366</text:p>
            <text:p text:style-name="common-al">DSO-nummer: 2026052100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66</meta:user-defined>
    <meta:user-defined meta:name="DCTERMS.abstract">Tijdelijke Nieuwe loswalplaats - in Amsterdam-Rijnkanaal aan Zuider IJdijk (nabij huisnr 34)</meta:user-defined>
    <dc:language>nl</dc:language>
    <meta:user-defined meta:name="OVERHEIDop.locatietype/OVERHEIDop.gebiedsmarkering">Vlak</meta:user-defined>
    <meta:user-defined meta:name="DC.title">Aanvraag omgevingsvergunning nabij Zuider IJdijk 34 1095K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1</meta:user-defined>
    <meta:user-defined meta:name="OVERHEIDop.GmbID/DC.identifier">gmb-2026-294101</meta:user-defined>
    <meta:user-defined meta:name="OVERHEIDop.versieInformatie"/>
  </office:meta>
</office:document-meta>
</file>