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2-08-2026, Haakw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aakwal Alkmaar<text:span text:style-name="nadrukvet">; </text:span>het organiseren van een buurtfeest op 22-08-2026</text:p>
            <text:p text:style-name="common-al">
            
          </text:p>
            <text:p text:style-name="common-al">Datum ontvangst: 09-06-2026</text:p>
            <text:p text:style-name="last-al">Zaaknummer: 000013856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410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10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5681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feest op 22-08-2026, Haakwal Alkmaa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100</meta:user-defined>
    <meta:user-defined meta:name="OVERHEIDop.GmbID/DC.identifier">gmb-2026-294100</meta:user-defined>
    <meta:user-defined meta:name="OVERHEIDop.versieInformatie"/>
  </office:meta>
</office:document-meta>
</file>