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kverhoging, Gortestraat 50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966</text:p>
            <text:p text:style-name="common-al">
            <text:span text:style-name="nadrukvet">Ingekomen:</text:span> 31-12-2025</text:p>
            <text:p text:style-name="common-al">
            <text:span text:style-name="nadrukvet">Locatie:</text:span> Gortestraat 50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966" xlink:type="simple">publicatiesomgevingsvergunningen@leiden.nl</text:a> de volgende gegevens:</text:p>
            <text:p text:style-name="common-al">-het kenmerk van de aanvraag: Z/25/3932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966</meta:user-defined>
    <meta:user-defined meta:name="DCTERMS.abstract">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okverhoging, Gortestraat 50 2311NM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9009_Samenvatting 000|exb-2026-267</meta:user-defined>
    <meta:user-defined meta:name="OVERHEIDop.publicationIssue">2941</meta:user-defined>
    <meta:user-defined meta:name="OVERHEIDop.GmbID/DC.identifier">gmb-2026-2941</meta:user-defined>
    <meta:user-defined meta:name="OVERHEIDop.versieInformatie"/>
  </office:meta>
</office:document-meta>
</file>