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C Kootstertille op 30 juni 2026 van 16:00 uur tot 01:30 uur met een dj en een zang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ni 2026 </text:span>is de volgende vergunning/ontheffing verleend:</text:p>
            <text:p text:style-name="common-al">SC Kootstertille op 30 juni 2026 van 16:00 uur tot 01:30 uur met een dj en een zang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40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509</meta:user-defined>
    <meta:user-defined meta:name="DCTERMS.abstract">afwijkend sluitingstijdstip SC Kootstertille op 30 juni 2026 van 16:00 uur tot 01:30 uur  met een dj en een zanger</meta:user-defined>
    <dc:language>nl</dc:language>
    <meta:user-defined meta:name="OVERHEIDop.locatietype/OVERHEIDop.gebiedsmarkering">Punt</meta:user-defined>
    <meta:user-defined meta:name="DC.title">Gemeente Achtkarspelen - Verleende evenementenvergunning SC Kootstertille op 30 juni 2026 van 16:00 uur tot 01:30 uur met een dj en een zanger</meta:user-defined>
    <meta:user-defined meta:name="DCTERMS.W3CDTF/DCTERMS.available">2026-06-19</meta:user-defined>
    <meta:user-defined meta:name="DCTERMS.W3CDTF/OVERHEIDop.jaargang">2026</meta:user-defined>
    <meta:user-defined meta:name="OVERHEIDop.publicationIssue">294098</meta:user-defined>
    <meta:user-defined meta:name="OVERHEIDop.GmbID/DC.identifier">gmb-2026-294098</meta:user-defined>
    <meta:user-defined meta:name="OVERHEIDop.versieInformatie"/>
  </office:meta>
</office:document-meta>
</file>