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Deyssellaan 4, 1985 CK Driehuis NH, vernieuwen entreeportaal, wijzigen gevels en interne constructie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dewijk van Deyssellaan 4, 1985 CK Driehuis NH, vernieuwen entreeportaal, wijzigen gevels en interne constructie (technisch)</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Driehuis NH</text:span>
          </text:p>
            <text:p text:style-name="common-al">Lodewijk van Deyssellaan 4, 1985 CK Driehuis NH, vernieuwen entreeportaal, wijzigen gevels en interne constructie (technisch) (17-06-2026) 0453396798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7986" xlink:type="simple">https://eloket.velsen.nl/o/search?q=0453396798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0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7986</meta:user-defined>
    <dc:language>nl</dc:language>
    <meta:user-defined meta:name="OVERHEIDop.locatietype/OVERHEIDop.gebiedsmarkering">Punt</meta:user-defined>
    <meta:user-defined meta:name="DC.title">Verleende omgevingsvergunning Lodewijk van Deyssellaan 4, 1985 CK Driehuis NH, vernieuwen entreeportaal, wijzigen gevels en interne constructie (technisch)</meta:user-defined>
    <meta:user-defined meta:name="DCTERMS.W3CDTF/DCTERMS.available">2026-06-19</meta:user-defined>
    <meta:user-defined meta:name="DCTERMS.W3CDTF/OVERHEIDop.jaargang">2026</meta:user-defined>
    <meta:user-defined meta:name="OVERHEIDop.publicationIssue">294097</meta:user-defined>
    <meta:user-defined meta:name="OVERHEIDop.GmbID/DC.identifier">gmb-2026-294097</meta:user-defined>
    <meta:user-defined meta:name="OVERHEIDop.versieInformatie"/>
  </office:meta>
</office:document-meta>
</file>