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adering van de Algemene raadscommissie (Bestuu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5 juni 2026 om 19:30 uur vergadert de Algemene raadscommissie (Bestuur) van Den Haag in de raadzaal van het stadhuis (Spui 70).</text:p>
            <text:p text:style-name="common-al"/>
            <text:p text:style-name="common-al">De agenda en bijbehorende stukken van deze vergadering vindt u <text:a xlink:href="https://denhaag.raadsinformatie.nl/vergadering/1389274" xlink:type="simple"><text:span text:style-name="nadrukondlijn">hier.</text:span></text:a></text:p>
            <text:p text:style-name="common-al">Let op: de agenda is aan wijzigingen onderhevig, voor de meest recente versie zie bovenstaande link.</text:p>
            <text:p text:style-name="common-al"/>
            <text:p text:style-name="common-al">De vergadering is (tenzij anders vermeld) openbaar toegankelijk en live te volgen via:</text:p>
            <text:p text:style-name="common-al">
            <text:a xlink:href="https://gemeentedenhaag.connectedviews.nl/HomeCityCouncil/Den_Haag?lang=nl" xlink:type="simple">
              <text:span text:style-name="nadrukondlijn">www.denhaag.nl/uitzendingenraad.</text:span>
            </text:a> 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94086</text:span><text:line-break/><text:date style:data-style-name="dag" text:fixed="true" text:date-value="2026-06-19"/><text:line-break/><text:date style:data-style-name="jaar" text:fixed="true" text:date-value="2026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4086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4086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4.7/xml/MC-DRP-Voorlichting-Web-ZM.xml</meta:user-defined>
    <meta:user-defined meta:name="OVERHEID.Gemeente/DC.creator">'s-Gravenhage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Bestuur | Organisatie en beleid</meta:user-defined>
    <meta:user-defined meta:name="OVERHEID.TaxonomieBeleidsagendaDecentraal/OVERHEID.category">Economie | Organisatie en beleid</meta:user-defined>
    <meta:user-defined meta:name="OVERHEID.TaxonomieBeleidsagendaDecentraal/OVERHEID.category">Financiën | Organisatie en beleid</meta:user-defined>
    <meta:user-defined meta:name="OVERHEID.TaxonomieBeleidsagendaDecentraal/OVERHEID.category">Internationaal | Organisatie en beleid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echt | Burgerlijk recht</meta:user-defined>
    <meta:user-defined meta:name="OVERHEIDop.Rubriek/DC.type">vergadering of stuk van het bestuur</meta:user-defined>
    <dc:language>nl</dc:language>
    <meta:user-defined meta:name="OVERHEIDop.locatietype/OVERHEIDop.gebiedsmarkering">Woonplaats</meta:user-defined>
    <meta:user-defined meta:name="DC.title">Vergadering van de Algemene raadscommissie (Bestuur)</meta:user-defined>
    <meta:user-defined meta:name="DCTERMS.W3CDTF/DCTERMS.available">2026-06-19</meta:user-defined>
    <meta:user-defined meta:name="DCTERMS.W3CDTF/OVERHEIDop.jaargang">2026</meta:user-defined>
    <meta:user-defined meta:name="OVERHEIDop.publicationIssue">294086</meta:user-defined>
    <meta:user-defined meta:name="OVERHEIDop.GmbID/DC.identifier">gmb-2026-294086</meta:user-defined>
    <meta:user-defined meta:name="OVERHEIDop.versieInformatie"/>
  </office:meta>
</office:document-meta>
</file>