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mbardstraat 1, 4461AG Goes - Aanvraag omgevingsvergunning voor het wijzigen van een rijksmonu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ni 2026 een aanvraag hebben ontvangen voor een omgevingsvergunning op de locatie Lombardstraat 1, 4461AG Goes. De aanvraag is geregistreerd onder zaaknummer Z2026-00004981. De aanvraag betreft:</text:p>
            <text:p text:style-name="common-al">het wijzigen van een rijksmonument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408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8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8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981</meta:user-defined>
    <meta:user-defined meta:name="DCTERMS.abstract">Lombardstraat 1, 4461AG Goes - Aanvraag omgevingsvergunning voor het wijzigen van een rijksmonument </meta:user-defined>
    <dc:language>nl</dc:language>
    <meta:user-defined meta:name="OVERHEIDop.locatietype/OVERHEIDop.gebiedsmarkering">Vlak</meta:user-defined>
    <meta:user-defined meta:name="DC.title">Lombardstraat 1, 4461AG Goes - Aanvraag omgevingsvergunning voor het wijzigen van een rijksmonument</meta:user-defined>
    <meta:user-defined meta:name="DCTERMS.W3CDTF/DCTERMS.available">2026-06-19</meta:user-defined>
    <meta:user-defined meta:name="DCTERMS.W3CDTF/OVERHEIDop.jaargang">2026</meta:user-defined>
    <meta:user-defined meta:name="OVERHEIDop.publicationIssue">294085</meta:user-defined>
    <meta:user-defined meta:name="OVERHEIDop.GmbID/DC.identifier">gmb-2026-294085</meta:user-defined>
    <meta:user-defined meta:name="OVERHEIDop.versieInformatie"/>
  </office:meta>
</office:document-meta>
</file>