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edrijventerrein Spinder 2017 partiele herzi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bekend dat de gemeenteraad op 8 juni 2026 het herstelbesluit Bedrijventerrein Spinder 2017 partiele herziening heeft vastgesteld en dat het besluit met bijbehorende stukken van maandag 22 juni 2026 tot en met maandag 3 augustus 2026 ter inzage ligt. </text:p>
            <text:p text:style-name="common-al">Op 6 juli 2023 heeft de gemeenteraad het bestemmingsplan Bedrijventerrein Spinder 2017 partiele herziening vastgesteld. Het bestemmingsplan voorziet in het uitsluiten van de vestiging van nieuwe mestwerkingsbedrijven op Spinder en het beperken van de uitbreidingsmogelijkheden van het daar gevestigde, bestaande mestbewerkingsbedrijf. Het bestemmingsplan voorziet in een verbod op de uitbreiding van de aanvoer van mest en voorkomt daarmee verdere nadelige effecten voor de omgeving.</text:p>
            <text:p text:style-name="common-al">Tegen het raadsbesluit van 6 juli 2023 is beroep ingesteld. Bij <text:a xlink:href="https://www.raadvanstate.nl/uitspraken/@157223/202306522-1-r2/#highlight=202306522%2f1%2fR2" xlink:type="simple">tussenuitspraak van 25 maart 2026</text:a> heeft de Afdeling bestuursrechtspraak van de Raad van State de raad van de gemeente Tilburg opgedragen om, met inachtneming van de uitspraak een nieuw besluit te nemen waarmee de zinsneden “een hoogwaardigere toepassing”, “groene circulaire meststoffen” en “minder emissies” in de planregels van het plan worden verduidelijkt. En ten aanzien van de zinsneden met “minder emissies” het referentiepunt te duiden. De raad van de gemeente Tilburg heeft dit gedaan door het opnemen van begrippen en het aanpassen enkele artikelen.</text:p>
            <text:p text:style-name="common-al">
            <text:span text:style-name="nadrukvet">Terinzagelegging </text:span>
          </text:p>
            <text:p text:style-name="common-al">Het raadsbesluit en het plan zijn gedurende de genoemde termijn raadpleegbaar via <text:a xlink:href="https://omgevingswet.overheid.nl/regels-op-de-kaart" xlink:type="simple">https://omgevingswet.overheid.nl/regels-op-de-kaart</text:a> met planidentificatienummer NL.IMRO.0855.BSP2023001-c001.</text:p>
            <text:p text:style-name="common-al">
            <text:span text:style-name="nadrukvet">Mogelijkheid van zienswijze</text:span>
          </text:p>
            <text:p text:style-name="common-al">Op grond van artikel 8:51b, derde lid, van de Algemene wet bestuursrecht (Awb) kunnen de aan deze beroepszaak deelnemende partijen binnen vier weken na verzending van de mededeling van dit herstelbesluit hun zienswijze naar voren brengen over de wijze waarop de gebreken zijn hersteld. De bestuursrechter kan deze termijn verlengen.</text:p>
            <text:p text:style-name="common-al">Tilburg, 19 juni 2026</text:p>
            <text:p text:style-name="common-al">Het college,</text:p>
            <text:p text:style-name="common-al">mevr. ir. J.G. Robberse mevr. F.Q. Gräper – van Koolwijk</text:p>
            <text:p text:style-name="common-al">
            <text:span text:style-name="nadrukcur">wnd. 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0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3001-c001</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Bedrijventerrein Spinder 2017 partiele herziening</meta:user-defined>
    <meta:user-defined meta:name="DCTERMS.W3CDTF/DCTERMS.available">2026-06-19</meta:user-defined>
    <meta:user-defined meta:name="DCTERMS.W3CDTF/OVERHEIDop.jaargang">2026</meta:user-defined>
    <meta:user-defined meta:name="OVERHEIDop.publicationIssue">294079</meta:user-defined>
    <meta:user-defined meta:name="OVERHEIDop.GmbID/DC.identifier">gmb-2026-294079</meta:user-defined>
    <meta:user-defined meta:name="OVERHEIDop.versieInformatie"/>
  </office:meta>
</office:document-meta>
</file>