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Petersburg 32, 1393PT Nigtevecht - het realiseren van een dakkapel aan achterzijde van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realiseren van een dakkapel aan achterzijde van woonhuis op de locatie Petersburg 32, 1393PT Nigtevecht.</text:p>
            <text:p text:style-name="common-al">Datum besluit: 17 juni 2026</text:p>
            <text:p text:style-name="common-al">Zaaknummer: Z2026-00000306</text:p>
            <text:p text:style-name="common-al">U kunt bezwaar maken tot en met 29 juli 2026</text:p>
            <text:p text:style-name="common-al">
            <text:span text:style-name="nadrukvet">Inzien</text:span>
          </text:p>
            <text:p text:style-name="common-al">U kunt de documenten met zaaknummer Z2026-00000306 tot 29 juli 2026 inzien. Dit kan via de knop 'Bekijk documenten' aan de linkerkant van deze pagina, onder het kopje 'Extra informatie'. U kunt ook de link jeleefomgeving.nl/inzien/823214527/06510a29-6f33-43a5-977e-246b9ef9ae84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9 juli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94078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078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078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306</meta:user-defined>
    <meta:user-defined meta:name="DCTERMS.abstract">Betreft: Beschikking op aanvraag op locatie Petersburg 32, 1393PT Nigtevecht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Petersburg 32, 1393PT Nigtevecht - het realiseren van een dakkapel aan achterzijde van woonhuis</meta:user-defined>
    <meta:user-defined meta:name="OVERHEIDop.datumEindeReactietermijn">2026-07-29</meta:user-defined>
    <meta:user-defined meta:name="OVERHEIDop.terinzageleggingBG">https://jeleefomgeving.nl/inzien/823214527/06510a29-6f33-43a5-977e-246b9ef9ae84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4078</meta:user-defined>
    <meta:user-defined meta:name="OVERHEIDop.GmbID/DC.identifier">gmb-2026-294078</meta:user-defined>
    <meta:user-defined meta:name="OVERHEIDop.versieInformatie"/>
  </office:meta>
</office:document-meta>
</file>