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Loostraat 62, 6924AH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aanvraag ontvangen voor een omgevingsvergunning, voor het plaatsen van een pre-mantelzorgwoning met een instandhouding van 10 jaar op de locatie Loostraat 62, 6924AH Loo Gld. De aanvraag is geregistreerd onder zaaknummer Z2026-00000820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op 9 juni 2026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40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0</meta:user-defined>
    <meta:user-defined meta:name="DCTERMS.abstract">Betreft: Verzoek ingetrokken op locatie Loostraat 62, 6924AH Loo Gld</meta:user-defined>
    <dc:language>nl</dc:language>
    <meta:user-defined meta:name="OVERHEIDop.locatietype/OVERHEIDop.gebiedsmarkering">Vlak</meta:user-defined>
    <meta:user-defined meta:name="DC.title">Kennisgeving intrekking omgevingsvergunning Loostraat 62, 6924AH Loo Gl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70</meta:user-defined>
    <meta:user-defined meta:name="OVERHEIDop.GmbID/DC.identifier">gmb-2026-294070</meta:user-defined>
    <meta:user-defined meta:name="OVERHEIDop.versieInformatie"/>
  </office:meta>
</office:document-meta>
</file>