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woningen, Kransakker 57, 59, 66 t/m 76, 80, 82 en 118 t/m 126, IJkmeester 4 t/m 10, Beekhoeder 2 en 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21 woningen op de locatie Kransakker 57, 59, 66 t/m 76, 80, 82 en 118 t/m 126, IJkmeester 4 t/m 10, Beekhoeder 2 en 4, Weert (v). De aanvraag om omgevingsvergunning is ontvangen op 16 januari 2026 en is geregistreerd onder zaaknummer Z2026-0000011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4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Aanvraag op locatie Kransakker 57, 59, 66 t/m 76, 80, 82 en 118 t/m 126, IJkmeester 4 t/m 10, Beekhoeder 2 en 4, Weert (v)</meta:user-defined>
    <dc:language>nl</dc:language>
    <meta:user-defined meta:name="OVERHEIDop.locatietype/OVERHEIDop.gebiedsmarkering">Vlak</meta:user-defined>
    <meta:user-defined meta:name="DC.title">Aanvraag Omgevingsvergunning voor het realiseren van 21 woningen, Kransakker 57, 59, 66 t/m 76, 80, 82 en 118 t/m 126, IJkmeester 4 t/m 10, Beekhoeder 2 en 4, Weert (v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07</meta:user-defined>
    <meta:user-defined meta:name="OVERHEIDop.GmbID/DC.identifier">gmb-2026-29407</meta:user-defined>
    <meta:user-defined meta:name="OVERHEIDop.versieInformatie"/>
  </office:meta>
</office:document-meta>
</file>