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3 zitbanken in het Julianapark - Willem de Zwijgerlaan 23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lem de Zwijgerlaan 23T, Oegstgeest - het restaureren van 3 zitbanken in het Julianapark (17-06-2026/ Z/26/23830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406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6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6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8309</meta:user-defined>
    <meta:user-defined meta:name="DCTERMS.abstract">het restaureren van 3 zitbanken in het Julianapark</meta:user-defined>
    <dc:language>nl</dc:language>
    <meta:user-defined meta:name="OVERHEIDop.locatietype/OVERHEIDop.gebiedsmarkering">Vlak</meta:user-defined>
    <meta:user-defined meta:name="OVERHEIDop.locatietype/OVERHEIDop.gebiedsmarkering">Punt</meta:user-defined>
    <meta:user-defined meta:name="DC.title">Toestemming voor het restaureren van 3 zitbanken in het Julianapark - Willem de Zwijgerlaan 23T, Oegstgeest</meta:user-defined>
    <meta:user-defined meta:name="DCTERMS.W3CDTF/DCTERMS.available">2026-06-19</meta:user-defined>
    <meta:user-defined meta:name="DCTERMS.W3CDTF/OVERHEIDop.jaargang">2026</meta:user-defined>
    <meta:user-defined meta:name="OVERHEIDop.externeBijlage">OEGSTGEEST_202606_GFO_ZAKEN_833734_00. Omgeving...|exb-2026-21678</meta:user-defined>
    <meta:user-defined meta:name="OVERHEIDop.publicationIssue">294065</meta:user-defined>
    <meta:user-defined meta:name="OVERHEIDop.GmbID/DC.identifier">gmb-2026-294065</meta:user-defined>
    <meta:user-defined meta:name="OVERHEIDop.versieInformatie"/>
  </office:meta>
</office:document-meta>
</file>