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afwijken van het omgevingsplan voor het evenement: TAPT Festival 2026, Julianapark Utrecht, GU-Z2026-0049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park Utrecht</text:p>
            <text:p text:style-name="common-al">GU-Z2026-0049328</text:p>
            <text:p text:style-name="common-al">Toelichting: tijdelijk afwijken van het omgevingsplan voor het evenement: TAPT Festival 20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06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6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6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9328</meta:user-defined>
    <meta:user-defined meta:name="DCTERMS.abstract">Toelichting: tijdelijk afwijken van het omgevingsplan voor het evenement: TAPT Festival 2026</meta:user-defined>
    <dc:language>nl</dc:language>
    <meta:user-defined meta:name="OVERHEIDop.locatietype/OVERHEIDop.gebiedsmarkering">Vlak</meta:user-defined>
    <meta:user-defined meta:name="DC.title">Verleende Omgevingsvergunning, tijdelijk afwijken van het omgevingsplan voor het evenement: TAPT Festival 2026, Julianapark Utrecht, GU-Z2026-0049328</meta:user-defined>
    <meta:user-defined meta:name="OVERHEIDop.datumEindeReactietermijn">2026-07-29</meta:user-defined>
    <meta:user-defined meta:name="OVERHEIDop.terinzageleggingBG">https://jeleefomgeving.nl/inzien/002220647/633c598c-6631-4b95-9205-3dd6ae030110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61</meta:user-defined>
    <meta:user-defined meta:name="OVERHEIDop.GmbID/DC.identifier">gmb-2026-294061</meta:user-defined>
    <meta:user-defined meta:name="OVERHEIDop.versieInformatie"/>
  </office:meta>
</office:document-meta>
</file>