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3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6 een besluit genomen op de aanvraag met zaaknummer Z2026-00002818 voor het slopen en herbouwen van een woning op de locatie Wijmerspad 31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0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18</meta:user-defined>
    <meta:user-defined meta:name="DCTERMS.abstract">17 juni 2026 verleend voor het slopen en herbouwen van een woning op de locatie Wijmerspad 31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31, 9919TA Lopp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056</meta:user-defined>
    <meta:user-defined meta:name="OVERHEIDop.GmbID/DC.identifier">gmb-2026-294056</meta:user-defined>
    <meta:user-defined meta:name="OVERHEIDop.versieInformatie"/>
  </office:meta>
</office:document-meta>
</file>